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 CE1" svg:font-family="'Lucida Grande C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Calibri" fo:language="pl" fo:country="PL"/>
    </style:style>
    <style:style style:name="P2" style:family="paragraph" style:parent-style-name="No_20_Spacing">
      <style:text-properties style:font-name="Calibri" fo:language="pl" fo:country="PL" fo:font-weight="bold" style:font-weight-asian="bold"/>
    </style:style>
    <style:style style:name="P3" style:family="paragraph" style:parent-style-name="No_20_Spacing" style:list-style-name="WWNum9"/>
    <style:style style:name="P4" style:family="paragraph" style:parent-style-name="No_20_Spacing" style:list-style-name="WWNum26"/>
    <style:style style:name="P5" style:family="paragraph" style:parent-style-name="No_20_Spacing" style:list-style-name="WWNum27"/>
    <style:style style:name="P6" style:family="paragraph" style:parent-style-name="No_20_Spacing" style:list-style-name="WWNum28"/>
    <style:style style:name="P7" style:family="paragraph" style:parent-style-name="No_20_Spacing" style:list-style-name="WWNum30"/>
    <style:style style:name="P8" style:family="paragraph" style:parent-style-name="No_20_Spacing" style:list-style-name="WWNum31"/>
    <style:style style:name="P9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No_20_Spacing">
      <style:paragraph-properties fo:margin-left="0cm" fo:margin-right="0cm" fo:text-indent="0cm" style:auto-text-indent="false"/>
      <style:text-properties style:font-name="Calibri" fo:language="pl" fo:country="PL"/>
    </style:style>
    <style:style style:name="P12" style:family="paragraph" style:parent-style-name="No_20_Spacing">
      <style:paragraph-properties fo:margin-left="0cm" fo:margin-right="0cm" fo:text-indent="0cm" style:auto-text-indent="false"/>
      <style:text-properties style:font-name="Calibri" fo:language="pl" fo:country="PL" fo:font-weight="bold" style:font-weight-asian="bold"/>
    </style:style>
    <style:style style:name="P13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Calibri" fo:language="pl" fo:country="PL" fo:font-weight="bold" style:font-weight-asian="bold"/>
    </style:style>
    <style:style style:name="P14" style:family="paragraph" style:parent-style-name="No_20_Spacing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No_20_Spacing" style:list-style-name="WWNum8">
      <style:paragraph-properties fo:margin-left="0.501cm" fo:margin-right="0cm" fo:text-indent="0cm" style:auto-text-indent="false"/>
    </style:style>
    <style:style style:name="P16" style:family="paragraph" style:parent-style-name="No_20_Spacing" style:list-style-name="WWNum9">
      <style:paragraph-properties fo:margin-left="0.501cm" fo:margin-right="0cm" fo:text-indent="0cm" style:auto-text-indent="false"/>
    </style:style>
    <style:style style:name="P17" style:family="paragraph" style:parent-style-name="No_20_Spacing">
      <style:paragraph-properties fo:margin-left="1.884cm" fo:margin-right="0cm" fo:text-indent="0.614cm" style:auto-text-indent="false"/>
    </style:style>
    <style:style style:name="P18" style:family="paragraph" style:parent-style-name="No_20_Spacing">
      <style:paragraph-properties fo:margin-left="1.27cm" fo:margin-right="0cm" fo:text-indent="0cm" style:auto-text-indent="false"/>
      <style:text-properties style:font-name="Calibri" fo:language="pl" fo:country="PL" fo:font-weight="bold" style:font-weight-asian="bold"/>
    </style:style>
    <style:style style:name="P19" style:family="paragraph" style:parent-style-name="No_20_Spacing">
      <style:paragraph-properties fo:margin-left="0cm" fo:margin-right="0cm" fo:text-align="center" style:justify-single-word="false" fo:text-indent="-0.014cm" style:auto-text-indent="false"/>
    </style:style>
    <style:style style:name="P20" style:family="paragraph" style:parent-style-name="Footer">
      <style:paragraph-properties>
        <style:tab-stops>
          <style:tab-stop style:position="3.8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language="pl" fo:country="PL"/>
    </style:style>
    <style:style style:name="T2" style:family="text">
      <style:text-properties style:font-name="Calibri" fo:language="pl" fo:country="PL" fo:font-weight="bold" style:font-weight-asian="bold"/>
    </style:style>
    <style:style style:name="T3" style:family="text">
      <style:text-properties style:font-name="Calibri" fo:language="pl" fo:country="PL" fo:font-weight="bold" style:font-name-asian="Times New Roman" style:font-weight-asian="bold" style:font-name-complex="Calibri1" style:font-weight-complex="bold"/>
    </style:style>
    <style:style style:name="T4" style:family="text">
      <style:text-properties style:font-name="Calibri" fo:language="pl" fo:country="PL" style:font-name-asian="Times New Roman" style:font-name-complex="Calibri1"/>
    </style:style>
    <style:style style:name="T5" style:family="text">
      <style:text-properties style:font-name="Calibri" fo:language="pl" fo:country="PL" fo:font-style="italic" style:font-style-asian="italic" style:font-style-complex="italic"/>
    </style:style>
    <style:style style:name="T6" style:family="text">
      <style:text-properties style:font-name="Calibri" fo:language="pl" fo:country="PL" style:font-style-complex="italic"/>
    </style:style>
    <style:style style:name="T7" style:family="text">
      <style:text-properties style:font-name="Calibri" fo:language="pl" fo:country="PL" style:font-weight-complex="bold"/>
    </style:style>
    <style:style style:name="T8" style:family="text">
      <style:text-properties style:font-name="Calibri" fo:font-style="italic" style:font-style-asian="italic" style:font-name-complex="Calibri1" style:font-style-complex="italic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style:font-weight-asian="bold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language="pl" fo:country="PL" style:font-name-asian="Times New Roman"/>
    </style:style>
    <style:style style:name="T13" style:family="text">
      <style:text-properties fo:color="#000000" fo:language="pl" fo:country="PL" style:font-name-asian="Times New Roman" style:font-name-complex="Times New Roman"/>
    </style:style>
    <style:style style:name="T14" style:family="text">
      <style:text-properties fo:color="#000000" fo:language="pl" fo:country="PL" style:font-name-complex="Arial1"/>
    </style:style>
    <style:style style:name="T15" style:family="text">
      <style:text-properties fo:color="#000000" fo:language="pl" fo:country="PL" style:font-name-complex="Arial1" style:font-weight-complex="bold"/>
    </style:style>
    <style:style style:name="T16" style:family="text">
      <style:text-properties fo:color="#000000" style:font-name="Calibri" fo:language="pl" fo:country="PL" style:font-name-asian="Times New Roman" style:font-name-complex="Calibri1"/>
    </style:style>
    <style:style style:name="T17" style:family="text">
      <style:text-properties fo:color="#000000" style:font-name="Calibri" fo:language="pl" fo:country="PL" style:font-name-complex="Arial1"/>
    </style:style>
    <style:style style:name="T18" style:family="text">
      <style:text-properties fo:color="#000000" style:font-name="Calibri" fo:language="pl" fo:country="PL" style:font-name-complex="Calibri1" style:font-weight-complex="bold"/>
    </style:style>
    <style:style style:name="T19" style:family="text">
      <style:text-properties fo:color="#000000" style:font-name="Calibri" fo:language="pl" fo:country="PL" fo:font-weight="bold" style:font-weight-asian="bold" style:font-name-complex="Calibri1" style:font-weight-complex="bold"/>
    </style:style>
    <style:style style:name="T20" style:family="text">
      <style:text-properties fo:color="#000000" style:font-name="Calibri" style:font-name-complex="Calibri1" style:font-weight-complex="bold"/>
    </style:style>
    <style:style style:name="T21" style:family="text">
      <style:text-properties fo:color="#000000" style:font-name="Calibri" style:text-underline-style="none" style:font-name-complex="Calibri1" style:font-weight-complex="bold"/>
    </style:style>
    <style:style style:name="T22" style:family="text">
      <style:text-properties style:font-name-complex="Times New Roman"/>
    </style:style>
    <style:style style:name="T23" style:family="text">
      <style:text-properties style:font-name="Cambria" fo:font-weight="bold" style:font-weight-asian="bold" style:font-name-complex="Cambri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2">POLITYKA PRYWATNOŚCI SKLEPU INTERNETOWEGO</text:span></text:h>
      <text:p text:style-name="P13"/>
      <text:h text:style-name="P9" text:outline-level="1"><text:span text:style-name="T2">WWW.POLA-HANDMADE.PL </text:span></text:h>
      <text:p text:style-name="P11"/>
      <text:p text:style-name="P9"><text:span text:style-name="T2">§ 1</text:span></text:p>
      <text:p text:style-name="P9"><text:span text:style-name="T2">POSTANOWIENIA OGÓLNE</text:span></text:p>
      <text:list xml:id="list6929035943553562857" text:style-name="WWNum8">
        <text:list-item>
          <text:p text:style-name="P15"><text:span text:style-name="T1">Administratorem danych osobowych zbieranych za pośrednictwem Sklepu internetowego www.pola-handmade.pl jest</text:span><text:span text:style-name="T13"> </text:span><text:span text:style-name="T14">Wioletta Osyra-Stefanyszyn wykonująca działalność gospodarczą pod firmą </text:span><text:span text:style-name="T11">"POLA" WIOLETTA OSYRA-STEFANYSZYN</text:span><text:span text:style-name="T9"> </text:span><text:span text:style-name="T14">wpisaną do Centralnej Ewidencji i Informacji o Działalności Gospodarczej Rzeczypospolitej Polskiej prowadzonej przez ministra właściwego do spraw gospodarki, miejsce wykonywania działalności oraz adres do doręczeń: </text:span><text:span text:style-name="T15">Wąsosz 20, 42-274 Konopiska</text:span><text:span text:style-name="T14">, NIP: 5732401244, REGON: 243581371, adres poczty elektronicznej (e-mail):</text:span><text:span text:style-name="T15"> </text:span><text:span text:style-name="T9">polauslugikrawieckie@onet.pl, </text:span><text:span text:style-name="T1">zwana dalej „Administratorem" i będąca jednocześnie „Usługodawcą”.</text:span></text:p>
        </text:list-item>
        <text:list-item>
          <text:p text:style-name="P15"><text:span text:style-name="T4">Dane osobowe zbierane przez Administratora za pośrednictwem strony internetowej są przetwarzane zgodnie z Rozporządzeniem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, zwane dalej </text:span><text:span text:style-name="T3">RODO.</text:span></text:p>
        </text:list-item>
        <text:list-item>
          <text:p text:style-name="P15"><text:span text:style-name="T1">Wszelkie wyrazy lub wyrażenia pisane w treści niniejszej Polityki Prywatności z dużej litery należy rozumieć zgodnie z ich definicją zawartą w Regulaminie Sklepu internetowego www.pola-handmade.pl.</text:span></text:p>
        </text:list-item>
      </text:list>
      <text:p text:style-name="P1"/>
      <text:p text:style-name="P9"><text:span text:style-name="T2">§ 2</text:span></text:p>
      <text:p text:style-name="P9"><text:span text:style-name="T2">RODZAJ PRZETWARZANYCH DANYCH OSOBOWYCH, CEL I ZAKRES ZBIERANIA DANYCH</text:span></text:p>
      <text:list xml:id="list2522052691023760844" text:style-name="WWNum9">
        <text:list-item>
          <text:p text:style-name="P16"><text:span text:style-name="T2">CEL PRZETWARZANIA I PODSTAWA PRAWNA.</text:span><text:span text:style-name="T1"> Administrator przetwarza dane osobowe Usługobiorców Sklepu www.pola-handmade.pl w przypadku </text:span><text:span text:style-name="T9">składania zamówienia w Sklepie, w celu wykonania umowy sprzedaży, na podstawie art. 6 ust. 1 lit. b) RODO (realizacja umowy sprzedaży).</text:span></text:p>
        </text:list-item>
        <text:list-item>
          <text:p text:style-name="P16"><text:span text:style-name="T2">RODZAJ PRZETWARZANYCH DANYCH OSOBOWYCH.</text:span><text:span text:style-name="T1"> Usługobiorca podaje, w przypadku Zamówienia: </text:span></text:p>
          <text:list>
            <text:list-item>
              <text:p text:style-name="P3"><text:span text:style-name="T1">imię i nazwisko,</text:span></text:p>
            </text:list-item>
            <text:list-item>
              <text:p text:style-name="P3"><text:span text:style-name="T1">adres zamieszkania,</text:span></text:p>
            </text:list-item>
            <text:list-item>
              <text:p text:style-name="P3"><text:span text:style-name="T1">NIP,</text:span></text:p>
            </text:list-item>
            <text:list-item>
              <text:p text:style-name="P3"><text:span text:style-name="T1">adres e-mail,</text:span></text:p>
            </text:list-item>
            <text:list-item>
              <text:p text:style-name="P3"><text:span text:style-name="T1">numer telefonu.</text:span></text:p>
            </text:list-item>
          </text:list>
        </text:list-item>
        <text:list-item>
          <text:p text:style-name="P16"><text:span text:style-name="T10">OKRES ARCHIWIZACJI DANYCH OSOBOWYCH.</text:span><text:span text:style-name="T9"> Dane osobowe Usługobiorców przechowywane są przez Administratora: </text:span></text:p>
          <text:list>
            <text:list-item>
              <text:p text:style-name="P3"><text:span text:style-name="T9">w przypadku, gdy podstawą przetwarzania danych jest wykonanie umowy, tak długo, jak jest to niezbędne do wykonania umowy, a po tym czasie przez okres odpowiadający okresowi przedawnienia roszczeń. Jeżeli przepis szczególny nie stanowi inaczej, termin przedawnienia wynosi lat sześć, a dla roszczeń o świadczenia okresowe oraz roszczeń związanych z prowadzeniem działalności gospodarczej - trzy lata.</text:span></text:p>
            </text:list-item>
            <text:list-item>
              <text:p text:style-name="P3"><text:span text:style-name="T9">w przypadku, gdy podstawą przetwarzania danych jest zgoda, tak długo, aż zgoda nie zostanie odwołana, a po odwołaniu zgody przez okres czasu odpowiadający okresowi przedawnienia roszczeń jakie może podnosić Administrator i jakie mogą być podnoszone wobec niego. Jeżeli przepis szczególny nie stanowi inaczej, termin przedawnienia wynosi lat sześć, a dla roszczeń o świadczenia okresowe oraz roszczeń związanych z prowadzeniem działalności gospodarczej - trzy lata.</text:span></text:p>
            </text:list-item>
          </text:list>
        </text:list-item>
        <text:list-item>
          <text:p text:style-name="P3"><text:span text:style-name="T9">Podczas korzystania ze Sklepu mogą być pobierane dodatkowe informacje, w szczególności: adres IP przypisany do komputera Usługobiorcy lub zewnętrzny adres IP dostawcy Internetu, nazwa domeny, rodzaj przeglądarki, czas dostępu, typ systemu operacyjnego.</text:span></text:p>
        </text:list-item>
        <text:list-item>
          <text:p text:style-name="P3"><text:soft-page-break/><text:span text:style-name="T9">Po wyrażeniu odrębnej zgody, na podstawie art. 6 ust. 1 lit. a) RODO dane mogą być przetwarzane również w celu przesyłania informacji handlowych drogą elektroniczną lub wykonywania telefonicznych połączeń w celu marketingu bezpośredniego – odpowiednio w związku z art. 10 ust. 2 Ustawy z dnia 18 lipca 2002 roku o świadczeniu usług drogą elektroniczną lub art. 172 ust. 1 Ustawy z dnia 16 lipca 2004 roku – Prawo Telekomunikacyjne, w tym kierowanych w wyniku profilowania, o ile Usługobiorca wyraził stosowną zgodę.</text:span></text:p>
        </text:list-item>
        <text:list-item>
          <text:p text:style-name="P3"><text:span text:style-name="T9">Od Usługobiorców mogą być także gromadzone dane nawigacyjne, w tym informacje o linkach i odnośnikach, w które zdecydują się kliknąć lub innych czynnościach, podejmowanych w Sklepie. Podstawą prawną tego rodzaju czynności jest prawnie uzasadniony interes Administratora (art. 6 ust. 1 lit. f RODO), polegający na ułatwieniu korzystania z usług świadczonych drogą elektroniczną oraz na poprawie funkcjonalności tych usług.</text:span></text:p>
        </text:list-item>
        <text:list-item>
          <text:p text:style-name="P3"><text:span text:style-name="T1">Podanie danych osobowych przez Usługobiorcę jest dobrowolne.</text:span></text:p>
        </text:list-item>
        <text:list-item>
          <text:p text:style-name="P3"><text:span text:style-name="T1">Administrator dokłada szczególnej staranności w celu ochrony interesów osób, których dane dotyczą, a w szczególności zapewnia, że zbierane przez niego dane są:</text:span></text:p>
          <text:list>
            <text:list-item>
              <text:p text:style-name="P3"><text:span text:style-name="T1">przetwarzane zgodnie z prawem, </text:span></text:p>
            </text:list-item>
            <text:list-item>
              <text:p text:style-name="P3"><text:span text:style-name="T1">zbierane dla oznaczonych, zgodnych z prawem celów i niepoddawane dalszemu przetwarzaniu niezgodnemu z tymi celami,</text:span></text:p>
            </text:list-item>
            <text:list-item>
              <text:p text:style-name="P3"><text:span text:style-name="T1">merytorycznie poprawne i adekwatne w stosunku do celów, w jakich są przetwarzane oraz przechowywane w postaci umożliwiającej identyfikację osób, których dotyczą, nie dłużej niż jest to niezbędne do osiągnięcia celu przetwarzania.</text:span></text:p>
            </text:list-item>
          </text:list>
        </text:list-item>
      </text:list>
      <text:p text:style-name="P2"/>
      <text:p text:style-name="P9"><text:span text:style-name="T2">§ 3</text:span></text:p>
      <text:p text:style-name="P9"><text:span text:style-name="T2">PRZEKAZYWANIE DANYCH OSOBOWYCH</text:span></text:p>
      <text:list xml:id="list2598729960426798083" text:style-name="WWNum26">
        <text:list-item>
          <text:p text:style-name="P4"><text:span text:style-name="T9">Dane osobowe Usługobiorców przekazywane są dostawcom usług, z których korzysta Administrator przy prowadzeniu Sklepu, a w szczególności do:</text:span></text:p>
          <text:list>
            <text:list-item>
              <text:p text:style-name="P4"><text:span text:style-name="T9">podmiotów realizujących dostawę Produktów,</text:span></text:p>
            </text:list-item>
            <text:list-item>
              <text:p text:style-name="P4"><text:span text:style-name="T12">dostawców systemów płatności,</text:span></text:p>
            </text:list-item>
            <text:list-item>
              <text:p text:style-name="P4"><text:span text:style-name="T12">biura księgowego,</text:span></text:p>
            </text:list-item>
            <text:list-item>
              <text:p text:style-name="P4"><text:span text:style-name="T12">hostingodawcy,</text:span></text:p>
            </text:list-item>
            <text:list-item>
              <text:p text:style-name="P4"><text:span text:style-name="T12">dostawcy oprogramowania umożliwiającego prowadzenie działalności,</text:span></text:p>
            </text:list-item>
            <text:list-item>
              <text:p text:style-name="P4"><text:span text:style-name="T12">podmiotów zapewniających system mailingowy,</text:span></text:p>
            </text:list-item>
            <text:list-item>
              <text:p text:style-name="P4"><text:span text:style-name="T12">dostawcy oprogramowania potrzebnego do prowadzenia sklepu internetowego.</text:span></text:p>
            </text:list-item>
          </text:list>
        </text:list-item>
        <text:list-item>
          <text:p text:style-name="P4"><text:span text:style-name="T9">Dostawcy usług, o których mowa w pkt 1 niniejszego paragrafu, którym przekazywane są dane osobowe, w zależności od uzgodnień umownych i okoliczności, albo podlegają poleceniom Administratora co do celów i sposobów przetwarzania tych danych (podmioty przetwarzające) albo samodzielnie określają cele i sposoby ich przetwarzania (administratorzy).</text:span></text:p>
        </text:list-item>
        <text:list-item>
          <text:p text:style-name="P4"><text:span text:style-name="T9">Dane osobowe Usługobiorców są przechowywane wyłącznie na terenie Europejskiego Obszaru Gospodarczego (EOG), z zastrzeżeniem §5 pkt 5 oraz §6 Polityki Prywatności.</text:span></text:p>
        </text:list-item>
      </text:list>
      <text:p text:style-name="P12"/>
      <text:p text:style-name="P9"><text:span text:style-name="T2">§ 4</text:span></text:p>
      <text:p text:style-name="P9"><text:span text:style-name="T2">PRAWO KONTROLI, DOSTĘPU DO TREŚCI WŁASNYCH DANYCH ORAZ ICH POPRAWIANIA</text:span></text:p>
      <text:list xml:id="list4387355451481149160" text:style-name="WWNum27">
        <text:list-item>
          <text:p text:style-name="P5"><text:span text:style-name="T1">Osoba, której dane dotyczą, ma prawo dostępu do treści swoich danych osobow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  </text:list-item>
        <text:list-item>
          <text:p text:style-name="P5"><text:span text:style-name="T1">Podstawy prawne żądania Usługobiorcy: </text:span></text:p>
          <text:list>
            <text:list-item>
              <text:p text:style-name="P5"><text:span text:style-name="T2">Dostęp do danych</text:span><text:span text:style-name="T1"> – art. 15 RODO.</text:span></text:p>
            </text:list-item>
            <text:list-item>
              <text:p text:style-name="P5"><text:span text:style-name="T2">Sprostowanie danych</text:span><text:span text:style-name="T1"> – art. 16 RODO.</text:span></text:p>
            </text:list-item>
            <text:list-item>
              <text:p text:style-name="P5"><text:span text:style-name="T2">Usunięcie danych (tzw. prawo do bycia zapomnianym) </text:span><text:span text:style-name="T1">– art. 17 RODO.</text:span></text:p>
            </text:list-item>
            <text:list-item>
              <text:p text:style-name="P5"><text:span text:style-name="T2">Ograniczenie przetwarzania</text:span><text:span text:style-name="T1"> – art. 18 RODO.</text:span></text:p>
            </text:list-item>
            <text:list-item>
              <text:p text:style-name="P5"><text:span text:style-name="T2">Przeniesienie danych </text:span><text:span text:style-name="T1">– art. 20 RODO.</text:span></text:p>
            </text:list-item>
            <text:list-item>
              <text:p text:style-name="P5"><text:span text:style-name="T2">Sprzeciw </text:span><text:span text:style-name="T1">– art. 21 RODO</text:span></text:p>
            </text:list-item>
            <text:list-item>
              <text:p text:style-name="P5"><text:soft-page-break/><text:span text:style-name="T2">Cofnięcie zgody </text:span><text:span text:style-name="T1">– art. 7 ust. 3 RODO.</text:span></text:p>
            </text:list-item>
          </text:list>
        </text:list-item>
        <text:list-item>
          <text:p text:style-name="P5"><text:span text:style-name="T1">W celu realizacji uprawnień, o których mowa w pkt 2 można wysłać stosowną wiadomość e-mail na adres: </text:span><text:span text:style-name="T11">polauslugikrawieckie@onet.pl</text:span></text:p>
        </text:list-item>
        <text:list-item>
          <text:p text:style-name="P5"><text:span text:style-name="T9">W sytuacji wystąpienia przez Usługobiorcę z uprawnieniem wynikającym z powyższych praw, Administrator spełnia żądanie albo odmawia jego spełnienia niezwłocznie, nie później jednak niż w ciągu miesiąca po jego otrzymaniu. Jeżeli jednak - z uwagi na skomplikowany charakter żądania lub liczbę żądań – Administrator nie będzie mógł spełnić żądania w ciągu miesiąca, spełni je w ciągu kolejnych dwóch miesięcy informując Usługobiorcę uprzednio w terminie miesiąca od otrzymania żądania - o zamierzonym przedłużeniu terminu oraz jego przyczynach.</text:span></text:p>
        </text:list-item>
        <text:list-item>
          <text:p text:style-name="P5"><text:span text:style-name="T1">W przypadku stwierdzenia, że przetwarzanie danych osobowych narusza przepisy RODO, osoba, której dane dotyczą, ma prawo wnieść skargę do Prezesa Urzędu Ochrony Danych Osobowych.</text:span></text:p>
        </text:list-item>
      </text:list>
      <text:p text:style-name="P11"/>
      <text:p text:style-name="P9"><text:span text:style-name="T2">§ 5</text:span></text:p>
      <text:p text:style-name="P9"><text:span text:style-name="T2">PLIKI "COOKIES"</text:span></text:p>
      <text:list xml:id="list8776870553623344954" text:style-name="WWNum28">
        <text:list-item>
          <text:p text:style-name="P6"><text:span text:style-name="apple-converted-space"><text:span text:style-name="T17">Strona Administratora </text:span></text:span><text:span text:style-name="T1">używa plików</text:span><text:span text:style-name="apple-converted-space"><text:span text:style-name="T17"> „</text:span></text:span><text:span text:style-name="Emphasis"><text:span text:style-name="T17">cookies”</text:span></text:span><text:span text:style-name="T1">.</text:span></text:p>
        </text:list-item>
        <text:list-item>
          <text:p text:style-name="P6"><text:span text:style-name="T1">Instalacja plików „</text:span><text:span text:style-name="T5">cookies</text:span><text:span text:style-name="T1">” jest konieczna do prawidłowego świadczenia usług na stronie internetowej Sklepu. W plikach „</text:span><text:span text:style-name="T5">cookies</text:span><text:span text:style-name="T1">" znajdują się informacje niezbędne do prawidłowego funkcjonowania strony, a także </text:span><text:span text:style-name="T9">dają one także możliwość opracowywania ogólnych statystyk odwiedzin strony internetowej.</text:span></text:p>
        </text:list-item>
        <text:list-item>
          <text:p text:style-name="P6"><text:span text:style-name="T1">W ramach strony stosowane są dwa rodzaje plików „</text:span><text:span text:style-name="T5">cookies</text:span><text:span text:style-name="T1">”: „sesyjne” oraz „stałe”.</text:span></text:p>
          <text:list>
            <text:list-item>
              <text:p text:style-name="P6"><text:span text:style-name="T1">„</text:span><text:span text:style-name="T5">Cookies</text:span><text:span text:style-name="T1">” „sesyjne” są plikami tymczasowymi, które przechowywane są w urządzeniu końcowym Usługobiorcy do czasu wylogowania (opuszczenia strony). </text:span></text:p>
            </text:list-item>
            <text:list-item>
              <text:p text:style-name="P6"><text:span text:style-name="T1">„Stałe” pliki „</text:span><text:span text:style-name="T5">cookies</text:span><text:span text:style-name="T1">” przechowywane są w urządzeniu końcowym Usługobiorcy przez czas określony w parametrach plików „</text:span><text:span text:style-name="T5">cookies</text:span><text:span text:style-name="T1">” lub do czasu ich usunięcia przez Usługobiorcę.</text:span></text:p>
            </text:list-item>
          </text:list>
        </text:list-item>
        <text:list-item>
          <text:p text:style-name="P6"><text:span text:style-name="T6">Administrator wykorzystuje własne pliki cookies w celu </text:span><text:span text:style-name="T1">lepszego poznania sposobu interakcji Usługobiorców w zakresie zawartości strony. Pliki gromadzą informacje o sposobie korzystania ze strony internetowej przez Usługobiorcę, typie strony, z jakiej Usługobiorca został przekierowany oraz liczbie odwiedzin i czasie wizyty Usługobiorcy na stronie internetowej. Informacje te nie rejestrują konkretnych danych osobowych Usługobiorcy, lecz służą do opracowania statystyk korzystania ze strony.</text:span></text:p>
        </text:list-item>
        <text:list-item>
          <text:p text:style-name="P6"><text:span text:style-name="T6">Administrator wykorzystuje zewnętrzne pliki cookies</text:span><text:span text:style-name="T5"> </text:span><text:span text:style-name="T6">w celu </text:span><text:span text:style-name="T9">zbierania ogólnych i anonimowych danych statycznych za pośrednictwem narzędzi analitycznych Google Analytics (administrator cookies zewnętrznego: Google Inc. z siedzibą w USA).</text:span></text:p>
        </text:list-item>
        <text:list-item>
          <text:p text:style-name="P6"><text:span text:style-name="T6">Pliki cookies mogą być również wykorzystywane przez sieci reklamowe, w szczególności sieć Google, w celu wyświetlania reklam dopasowanych do sposobu, w jaki Usługobiorca korzysta ze Sklepu. W tym celu mogą zachować informację o ścieżce nawigacji Usługobiorcy lub czasie pozostawania na danej stronie.</text:span></text:p>
        </text:list-item>
        <text:list-item>
          <text:p text:style-name="P6"><text:span text:style-name="T1">Usługobiorca ma prawo zadecydowania w zakresie dostępu plików „</text:span><text:span text:style-name="T5">cookies</text:span><text:span text:style-name="T1">” do swojego komputera poprzez ich uprzedni wybór w oknie swojej przeglądarki. </text:span><text:span text:style-name="apple-converted-space"><text:span text:style-name="T17"> </text:span></text:span><text:span text:style-name="T1">Szczegółowe informacje o możliwości i sposobach obsługi plików „</text:span><text:span text:style-name="T5">cookies</text:span><text:span text:style-name="T1">” dostępne są w ustawieniach oprogramowania (przeglądarki internetowej).</text:span></text:p>
        </text:list-item>
      </text:list>
      <text:p text:style-name="P1"/>
      <text:p text:style-name="P9"><text:span text:style-name="T2">§ 6</text:span></text:p>
      <text:p text:style-name="P17"><text:span text:style-name="T19">USŁUGI DODATKOWE ZWIĄZANE Z AKTYWNOŚCIĄ UŻYTKOWNIKA W SKLEPIE</text:span></text:p>
      <text:list xml:id="list3672591281045896083" text:style-name="WWNum30">
        <text:list-item>
          <text:p text:style-name="P7"><text:span text:style-name="T18">W Sklepie wykorzystywane są tzw. wtyczki społecznościowe („wtyczki“) serwisów społecznościowych. Wyświetlając stronę internetową www.pola-handmade.pl, zawierającą taką wtyczkę, przeglądarka Usługobiorcy nawiąże bezpośrednie połączenie z serwerami Facebook oraz Instagram.</text:span></text:p>
        </text:list-item>
        <text:list-item>
          <text:p text:style-name="P7"><text:span text:style-name="T18">Zawartość wtyczki jest przekazywana przez danego usługodawcę bezpośrednio do przeglądarki Usługobiorcy i integrowana ze stroną. Dzięki tej integracji, usługodawcy otrzymują informację, że przeglądarka Usługobiorcy wyświetliła stronę www.pola-handmade.pl, nawet jeśli Usługobiorca nie posiada profilu u danego usługodawcy, czy nie jest u niego akurat zalogowany. Taka </text:span><text:soft-page-break/><text:span text:style-name="T18">informacja (wraz z adresem IP Usługobiorcy) jest przesyłana przez przeglądarkę bezpośrednio do serwera danego usługodawcy (niektóre serwery znajdują się w USA) i tam przechowywana. </text:span></text:p>
        </text:list-item>
        <text:list-item>
          <text:p text:style-name="P7"><text:span text:style-name="T18">Jeśli Usługobiorca zaloguje się do jednego z powyższych serwisów społecznościowych, to usługodawca ten będzie mógł bezpośrednio przyporządkować wizytę na stronie www.pola-handmade.pl do profilu Usługobiorcy w danym serwisie społecznościowym. </text:span></text:p>
        </text:list-item>
        <text:list-item>
          <text:p text:style-name="P7"><text:span text:style-name="T18">Jeśli Usługobiorca użyje danej wtyczki, np. klikając na przycisk „Lubię to” lub przycisk „Udostępnij”, to odpowiednia informacja zostanie również przesłana bezpośrednio na serwer danego usługodawcy i tam zachowana. </text:span></text:p>
        </text:list-item>
        <text:list-item>
          <text:p text:style-name="P7"><text:span text:style-name="T18">Cel i zakres gromadzenia danych oraz ich dalszego przetwarzania i wykorzystania przez usługodawców, jak również możliwość kontaktu oraz prawa Usługobiorcy w tym zakresie i możliwość dokonania ustawień zapewniających ochronę prywatności Usługobiorcy zostały opisane w polityce prywatności usługodawców:</text:span></text:p>
          <text:list>
            <text:list-item>
              <text:p text:style-name="P7"><text:a xlink:type="simple" xlink:href="https://www.facebook.com/policy.php" text:style-name="Internet_20_link" text:visited-style-name="Visited_20_Internet_20_Link"><text:span text:style-name="T8">https://www.facebook.com/policy.php</text:span></text:a></text:p>
            </text:list-item>
            <text:list-item>
              <text:p text:style-name="P7"><text:a xlink:type="simple" xlink:href="https://help.instagram.com/519522125107875?helpref=page_content" text:style-name="Internet_20_link" text:visited-style-name="Visited_20_Internet_20_Link"><text:span text:style-name="T8">https://help.instagram.com/519522125107875?helpref=page_content</text:span></text:a></text:p>
            </text:list-item>
          </text:list>
        </text:list-item>
        <text:list-item>
          <text:p text:style-name="P7"><text:span text:style-name="T18">Jeśli Usługobiorca nie chce, aby serwisy społecznościowe przyporządkowywały dane zebrane w trakcie odwiedzin na stronie www.pola-handmade.pl bezpośrednio jego profilowi w danym serwisie, to przed wizytą na stronie www.pola-handmade.pl musi wylogować się z tego serwisu. Usługobiorca może również całkowicie uniemożliwić załadowanie na stronie wtyczek stosując odpowiednie rozszerzenia dla przeglądarki, np. blokowanie skryptów za pomocą „NoScript“.</text:span></text:p>
        </text:list-item>
        <text:list-item>
          <text:p text:style-name="P7"><text:span text:style-name="T7">Administrator wykorzystuje na swojej stronie narzędzia remarketingowe tj. Google AdWords, wiąże się to z wykorzystywaniem plików cookies firmy Google LLC dotyczących usługi Google AdWords. W ramach mechanizmu do zarządzania ustawieniami plików cookies Usługobiorca ma możliwość zdecydowania, czy Usługodawca będzie mógł korzystać z Google AdWords (administrator cookies zewnętrznego: Google Inc. z siedzibą w USA) w stosunku do niego.</text:span></text:p>
        </text:list-item>
      </text:list>
      <text:p text:style-name="P18"/>
      <text:p text:style-name="P19"><text:span text:style-name="T2">§ 7</text:span></text:p>
      <text:p text:style-name="P19"><text:span text:style-name="T2">POSTANOWIENIA KOŃCOWE</text:span></text:p>
      <text:list xml:id="list7820847405358642180" text:style-name="WWNum31">
        <text:list-item>
          <text:p text:style-name="P8"><text:span text:style-name="T1">Administrator stosuje środki techniczne i 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obowiązujących przepisów oraz zmianą, utratą, uszkodzeniem lub zniszczeniem.</text:span></text:p>
        </text:list-item>
        <text:list-item>
          <text:p text:style-name="P8"><text:span text:style-name="T1">Administrator udostępnia odpowiednie środki techniczne zapobiegające pozyskiwaniu i modyfikowaniu przez osoby nieuprawnione, danych osobowych przesyłanych drogą elektroniczną.</text:span></text:p>
        </text:list-item>
        <text:list-item>
          <text:p text:style-name="P8"><text:span text:style-name="T1">W sprawach nieuregulowanych niniejszą Polityką prywatności stosuje się odpowiednio </text:span><text:span text:style-name="T7">przepisy RODO</text:span><text:span text:style-name="T1"> oraz inne właściwe przepisy prawa polski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 CE1" svg:font-family="'Lucida Grande C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cs" fo:country="CZ" style:font-name-asian="SimSun" style:font-size-asian="12pt" style:language-asian="pl" style:country-asian="PL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left="0.635cm" fo:margin-right="0cm" fo:text-align="justify" style:justify-single-word="false" fo:orphans="2" fo:widows="2" fo:text-indent="0cm" style:auto-text-indent="false" style:writing-mode="lr-tb"/>
      <style:text-properties style:use-window-font-color="true" style:font-name="Calibri" fo:font-size="11pt" style:font-name-asian="Calibri1" style:font-size-asian="11pt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 CE" fo:font-size="9pt" style:font-size-asian="9pt" style:font-name-complex="Lucida Grande CE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23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fo:language="cs" fo:country="CZ" style:font-size-asian="10pt" style:language-asian="pl" style:country-asian="PL" style:font-name-complex="F" style:font-size-complex="10pt"/>
    </style:style>
    <style:style style:name="p2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fo:language="cs" fo:country="CZ" style:font-size-asian="10pt" style:language-asian="pl" style:country-asian="PL" style:font-name-complex="F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Stopka_20_Znak" style:display-name="Stopka Znak" style:family="text" style:parent-style-name="Default_20_Paragraph_20_Font">
      <style:text-properties style:font-name="Calibri" fo:font-size="11pt" fo:language="pl" fo:country="PL" style:font-name-asian="Times New Roman" style:font-size-asian="11pt" style:language-asian="en" style:country-asian="US" style:font-name-complex="Calibri1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fo:language="pl" fo:country="PL" style:font-name-asian="Times New Roman" style:font-size-asian="10pt" style:language-asian="en" style:country-asian="US" style:font-name-complex="Calibri1" style:font-size-complex="10pt"/>
    </style:style>
    <style:style style:name="Tekst_20_dymka_20_Znak" style:display-name="Tekst dymka Znak" style:family="text" style:parent-style-name="Default_20_Paragraph_20_Font">
      <style:text-properties style:font-name="Lucida Grande CE" fo:font-size="9pt" fo:language="pl" fo:country="PL" style:font-name-asian="Times New Roman" style:font-size-asian="9pt" style:language-asian="en" style:country-asian="US" style:font-name-complex="Lucida Grande C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mat_20_komentarza_20_Znak" style:display-name="Temat komentarza Znak" style:family="text" style:parent-style-name="Tekst_20_komentarza_20_Znak">
      <style:text-properties style:font-name="Calibri" fo:font-size="10pt" fo:language="pl" fo:country="PL" fo:font-weight="bold" style:font-name-asian="Times New Roman" style:font-size-asian="10pt" style:language-asian="en" style:country-asian="US" style:font-weight-asian="bold" style:font-name-complex="Calibri1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style:font-style-asian="normal" style:font-style-complex="normal"/>
    </style:style>
    <style:style style:name="ListLabel_20_6" style:display-name="ListLabel 6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81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Cambria" fo:font-weight="bold" style:font-weight-asian="bold" style:font-name-complex="Cambria1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Gatner</meta:initial-creator>
    <dc:creator>Gabriel Gatner</dc:creator>
    <meta:editing-cycles>10</meta:editing-cycles>
    <meta:creation-date>2019-11-03T13:08:00</meta:creation-date>
    <dc:date>2020-08-19T08:00:00</dc:date>
    <meta:editing-duration>PT25S</meta:editing-duration>
    <meta:generator>OpenOffice/4.1.4$Win32 OpenOffice.org_project/414m5$Build-9788</meta:generator>
    <meta:document-statistic meta:table-count="0" meta:image-count="0" meta:object-count="0" meta:page-count="4" meta:paragraph-count="81" meta:word-count="1667" meta:character-count="12730"/>
    <meta:user-defined meta:name="AppVersion">16.0000</meta:user-defined>
    <meta:user-defined meta:name="Company">LEXLAB Gabriel Gatn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